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3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Ecole : <text:s text:c="4"/>maternelle <text:s text:c="2"/>élémentaire <text:s text:c="2"/>primaire <text:s text:c="2"/>de <text:s text:c="12"/>….................</text:p>
      <text:p text:style-name="P8"/>
      <text:p text:style-name="P8">Circonscription : <text:s/>…...........................</text:p>
      <text:p text:style-name="P8"/>
      <text:p text:style-name="P8">bilingue : <text:s text:c="2"/>oui <text:s/>non</text:p>
      <text:p text:style-name="P1"/>
      <text:p text:style-name="P1"/>
      <text:p text:style-name="P1"/>
      <text:p text:style-name="P1"><text:span text:style-name="T1">Nombre de journées de remplacements non effectuées</text:span> : <text:s/>…...</text:p>
      <text:p text:style-name="P1"/>
      <text:p text:style-name="P3">Comment ont été accueillis les élèves :</text:p>
      <text:list xml:id="list31617402" text:style-name="L3">
        <text:list-item>
          <text:p text:style-name="P2">dans les autres classes</text:p>
        </text:list-item>
        <text:list-item>
          <text:p text:style-name="P2"><text:s/>par le directeur sur son temps de décharge</text:p>
        </text:list-item>
        <text:list-item>
          <text:p text:style-name="P2">autre</text:p>
        </text:list-item>
      </text:list>
      <text:p text:style-name="P1"/>
      <text:p text:style-name="P3"/>
      <text:p text:style-name="P3">Remplaçant déplacé </text:p>
      <text:list xml:id="list31616500" text:style-name="L2">
        <text:list-item>
          <text:p text:style-name="P6">pour stage PES</text:p>
        </text:list-item>
        <text:list-item>
          <text:p text:style-name="P6">dans une école à deux classes</text:p>
        </text:list-item>
      </text:list>
      <text:list xml:id="list31637188" text:style-name="L1">
        <text:list-item>
          <text:p text:style-name="P5">dans une école à plusieurs absents</text:p>
        </text:list-item>
        <text:list-item>
          <text:p text:style-name="P5">autre</text:p>
        </text:list-item>
      </text:list>
      <text:p text:style-name="P4"/>
      <text:p text:style-name="P4"/>
      <text:p text:style-name="P3">Moyens d'actions mis en œuvre pour obtenir un remplaçant et/ou protester</text:p>
      <text:list xml:id="list31671943" text:style-name="L4">
        <text:list-item>
          <text:p text:style-name="P7">par les parents</text:p>
        </text:list-item>
        <text:list-item>
          <text:p text:style-name="P7">par l'équipe</text:p>
        </text:list-item>
        <text:list-item>
          <text:p text:style-name="P7">par la municipalité</text:p>
        </text:list-item>
      </text:list>
      <text:p text:style-name="P4"/>
      <text:p text:style-name="P4"/>
      <text:p text:style-name="P3">Commentaire 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7T11:40:31.27</meta:creation-date>
    <meta:document-statistic meta:table-count="0" meta:image-count="0" meta:object-count="0" meta:page-count="1" meta:paragraph-count="18" meta:word-count="95" meta:character-count="561"/>
    <dc:date>2014-02-17T11:51:33.95</dc:date>
    <meta:editing-duration>PT11M3S</meta:editing-duration>
    <meta:editing-cycles>1</meta:editing-cycles>
    <meta:generator>OpenOffice.org/3.3$Win32 OpenOffice.org_project/330m20$Build-9567</meta:generator>
  </office:meta>
</office:document-meta>
</file>