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Madame l'Inspectrice d'Académie,</text:p>
      <text:p text:style-name="Standard">s/c de l'inspecteur de l'Education Nationale de la circonscription de</text:p>
      <text:p text:style-name="Standard"/>
      <text:p text:style-name="Standard"/>
      <text:p text:style-name="Standard"/>
      <text:p text:style-name="Standard">Par votre courrier, vous m'informez que je ne pourrai pas participer au stage de Formation Continue devant se dérouler du 17 mai au 8 juin 2010.</text:p>
      <text:p text:style-name="Standard">Les propositions alternatives sont insuffisantes, voire inexistantes ou ne correspondent pas à mes besoins. Je ne conçois pas de rester dans mon école, car cela me mettrait dans une position très inconfortable vis à vis du stagiaire, des enfants, des parents et des collègues. Je ne trouve pas non plus très judicieux de travailler seul sur le projet d'école, tant ce dossier doit être étudié en équipe.</text:p>
      <text:p text:style-name="Standard"/>
      <text:p text:style-name="Standard">J'attends des informations plus précises quant à l'organisation de ces trois semaines :</text:p>
      <text:list text:style-name="L1">
        <text:list-item>
          <text:p text:style-name="P1">Est-ce compté comme un temps de formation continue ? Si oui, comment sera t-il validé ?</text:p>
        </text:list-item>
        <text:list-item>
          <text:p text:style-name="P1">Aurai-je un ordre de mission qui me couvrira dans le cas où je devrai me déplacer ?</text:p>
        </text:list-item>
        <text:list-item>
          <text:p text:style-name="P1">Serai-je prioritaire pour bénéficier d'une vraie formation continue l'année prochaine ?</text:p>
        </text:list-item>
      </text:list>
      <text:p text:style-name="Standard"/>
      <text:p text:style-name="Standard">Dans l'attente de précisions, je me vois donc, pour le moment, <text:s/>dans l'obligation de réserver ma décision quand au fait de libérer ma classe pour l'accueil d'un PE2.</text:p>
      <text:p text:style-name="Standard"/>
      <text:p text:style-name="Standard">Je vous remercie de l'attention que vous ne manquerez pas de porter à ma réclamation, et vous prie de croire, Madame l'Inspectrice d'Académie, en mes sentiments respectueux.</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pie à SNUIP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0-03-31T11:29:26</meta:creation-date>
    <dc:date>2010-03-31T12:36:45</dc:date>
    <dc:language>fr-FR</dc:language>
    <meta:editing-cycles>3</meta:editing-cycles>
    <meta:editing-duration>PT9M12S</meta:editing-duration>
    <meta:user-defined meta:name="Info 1"/>
    <meta:user-defined meta:name="Info 2"/>
    <meta:user-defined meta:name="Info 3"/>
    <meta:user-defined meta:name="Info 4"/>
    <meta:document-statistic meta:table-count="0" meta:image-count="0" meta:object-count="0" meta:page-count="1" meta:paragraph-count="11" meta:word-count="221" meta:character-count="1344"/>
  </office:meta>
</office:document-meta>
</file>