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4" style:family="paragraph" style:parent-style-name="Standard">
      <style:paragraph-properties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99cm" fo:margin-bottom="0.3cm"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8" style:family="paragraph" style:parent-style-name="Standard">
      <style:paragraph-properties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9" style:family="paragraph" style:parent-style-name="Standard">
      <style:paragraph-properties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tab/><text:tab/><text:tab/><text:tab/><text:tab/><text:tab/><text:tab/><text:span text:style-name="T6"><text:tab/></text:span><text:span text:style-name="T2"> <text:s text:c="25"/></text:span><text:span text:style-name="T4">,</text:span><text:span text:style-name="T5"> le</text:span><text:span text:style-name="T4"> </text:span></text:p>
      <text:p text:style-name="P10"/>
      <text:p text:style-name="P2">Mme ou M. L’IEN_______________</text:p>
      <text:p text:style-name="P2"/>
      <text:p text:style-name="P6">Conformément au droit ouvert par le décret 82.447, les personnels</text:p>
      <text:p text:style-name="P6">soussignés de l’école : ___________________ ont l’honneur de vous</text:p>
      <text:p text:style-name="P6">informer qu’ils participeront à une réunion d’information syndicale un des mercredis du mois de janvier, organisée par la section SNUipp du Finistère.</text:p>
      <text:p text:style-name="P7"/>
      <text:p text:style-name="P7">Ces <text:span text:style-name="T6">trois heures seront déduites</text:span> des 42 heures de service hors</text:p>
      <text:p text:style-name="P7">enseignement, plus précisément <text:span text:style-name="T6">des 18 heures d'animations</text:span></text:p>
      <text:p text:style-name="P7">pédagogiques.</text:p>
      <text:p text:style-name="P3"/>
      <text:p text:style-name="P3"/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Nom et Prénom </text:p>
          </table:table-cell>
          <table:table-cell table:style-name="Tableau1.A1" office:value-type="string">
            <text:p text:style-name="P4">Émargement</text:p>
          </table:table-cell>
          <table:table-cell table:style-name="Tableau1.A1" office:value-type="string">
            <text:p text:style-name="P4"><text:s/>Lieu de Réunion </text:p>
          </table:table-cell>
          <table:table-cell table:style-name="Tableau1.D1" office:value-type="string">
            <text:p text:style-name="P4">Date de réunion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Barré</meta:initial-creator>
    <meta:creation-date>2010-01-26T14:55:01.40</meta:creation-date>
    <dc:date>2010-12-16T11:24:01.64</dc:date>
    <dc:creator>Guy Barré</dc:creator>
    <meta:editing-duration>PT01H09M27S</meta:editing-duration>
    <meta:editing-cycles>4</meta:editing-cycles>
    <meta:generator>OpenOffice.org/3.0$Win32 OpenOffice.org_project/300m15$Build-9379</meta:generator>
    <meta:printed-by>Guy Barré</meta:printed-by>
    <meta:print-date>2010-12-15T11:58:53.85</meta:print-date>
    <meta:document-statistic meta:table-count="1" meta:image-count="0" meta:object-count="0" meta:page-count="1" meta:paragraph-count="12" meta:word-count="76" meta:character-count="537"/>
    <meta:user-defined meta:name="Info 1"/>
    <meta:user-defined meta:name="Info 2"/>
    <meta:user-defined meta:name="Info 3"/>
    <meta:user-defined meta:name="Info 4"/>
  </office:meta>
</office:document-meta>
</file>