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style:rel-width="100%" table:align="left"/>
    </style:style>
    <style:style style:name="Tableau1.A" style:family="table-column">
      <style:table-column-properties style:column-width="1.656cm" style:rel-column-width="5715*"/>
    </style:style>
    <style:style style:name="Tableau1.B" style:family="table-column">
      <style:table-column-properties style:column-width="17.029cm" style:rel-column-width="58732*"/>
    </style:style>
    <style:style style:name="Tableau1.C" style:family="table-column">
      <style:table-column-properties style:column-width="0.316cm" style:rel-column-width="1086*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7.634cm" table:align="center"/>
    </style:style>
    <style:style style:name="Tableau2.A" style:family="table-column">
      <style:table-column-properties style:column-width="2.739cm"/>
    </style:style>
    <style:style style:name="Tableau2.B" style:family="table-column">
      <style:table-column-properties style:column-width="1.404cm"/>
    </style:style>
    <style:style style:name="Tableau2.C" style:family="table-column">
      <style:table-column-properties style:column-width="3.491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5.98cm" table:align="left"/>
    </style:style>
    <style:style style:name="Tableau3.A" style:family="table-column">
      <style:table-column-properties style:column-width="0.767cm"/>
    </style:style>
    <style:style style:name="Tableau3.B" style:family="table-column">
      <style:table-column-properties style:column-width="5.212cm"/>
    </style:style>
    <style:style style:name="Tableau3.1" style:family="table-row">
      <style:table-row-properties style:min-row-height="0.37cm"/>
    </style:style>
    <style:style style:name="Tableau3.A1" style:family="table-cell">
      <style:table-cell-properties style:vertical-align="middle"/>
    </style:style>
    <style:style style:name="Tableau3.2" style:family="table-row">
      <style:table-row-properties style:min-row-height="1.64cm"/>
    </style:style>
    <style:style style:name="Tableau3.B2" style:family="table-cell">
      <style:table-cell-properties style:vertical-align="middle" fo:background-color="#ffffff">
        <style:background-image/>
      </style:table-cell-properties>
    </style:style>
    <style:style style:name="Tableau4" style:family="table">
      <style:table-properties style:width="5.212cm" style:rel-width="100%" table:align="left"/>
    </style:style>
    <style:style style:name="Tableau4.A" style:family="table-column">
      <style:table-column-properties style:column-width="5.212cm" style:rel-column-width="65535*"/>
    </style:style>
    <style:style style:name="Tableau4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style:font-name="Arial1"/>
    </style:style>
    <style:style style:name="P2" style:family="paragraph" style:parent-style-name="Text_20_body">
      <style:paragraph-properties fo:text-align="start" style:justify-single-word="false"/>
      <style:text-properties style:font-name="Arial1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style:font-name="Arial1"/>
    </style:style>
    <style:style style:name="P7" style:family="paragraph" style:parent-style-name="Table_20_Contents">
      <style:text-properties style:font-name="Arial1" fo:font-weight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cm" fo:margin-bottom="0.499cm" fo:padding="0cm" fo:border="none"/>
      <style:text-properties fo:font-size="24pt" style:font-size-asian="24pt" style:font-size-complex="24pt"/>
    </style:style>
    <style:style style:name="P11" style:family="paragraph" style:parent-style-name="Text_20_body">
      <style:paragraph-properties fo:text-align="center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24pt"/>
    </style:style>
    <style:style style:name="T3" style:family="text">
      <style:text-properties style:font-name="Arial1" fo:font-size="12pt"/>
    </style:style>
    <style:style style:name="T4" style:family="text">
      <style:text-properties style:font-name="Arial1" fo:font-size="20pt" style:font-size-asian="20pt" style:font-size-complex="20pt"/>
    </style:style>
    <style:style style:name="T5" style:family="text">
      <style:text-properties fo:font-weight="bold"/>
    </style:style>
    <style:style style:name="T6" style:family="text">
      <style:text-properties fo:font-size="28pt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AVIS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quot_partiel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uree_partiel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ot_partiel2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uree_partiel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ot_partiel3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uree_partiel3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ys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ysduree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adre1" text:anchor-type="paragraph" svg:width="5.98cm" draw:z-index="8"><draw:text-box fo:min-height="0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5"/></table:table-cell><table:table-cell office:value-type="string"><text:p text:style-name="P5"/></table:table-cell></table:table-row><table:table-row table:style-name="Tableau3.2"><table:table-cell table:style-name="Tableau3.A1" office:value-type="string"><text:p text:style-name="P5"/></table:table-cell><table:table-cell table:style-name="Tableau3.B2" office:value-type="string"><table:table table:name="Tableau4" table:style-name="Tableau4"><table:table-column table:style-name="Tableau4.A"/><table:table-row><table:table-cell table:style-name="Tableau4.A1" office:value-type="string"><text:p text:style-name="P10"><text:span text:style-name="T5">SNUipp</text:span>  </text:p></table:table-cell></table:table-row></table:table><text:p text:style-name="Table_20_Contents"/></table:table-cell></table:table-row></table:table></draw:text-box></draw:frame>Section du Finistère</text:p>
      <text:p text:style-name="P13">113 route de Pont l’Abbé</text:p>
      <text:p text:style-name="P13"> Tél : 02.98.53.76.77</text:p>
      <text:p text:style-name="P13">Mèl : <text:a xlink:type="simple" xlink:href="mailto:snu56@snuipp.fr">snu29nuipp.fr</text:a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8"><text:span text:style-name="Strong_20_Emphasis"><text:span text:style-name="T4">Fiche de renseignement<text:line-break/>pour une simulation de calcul de pension</text:span></text:span>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16"><text:span text:style-name="T1">Afin de procéder à une simulation d'un calcul de pension, veuillez compléter précisément le formulaire ci-dessous. N'hésitez pas à utiliser les éléments de votre carrière qui figure sur votre dossier Iprof.</text:span></text:p>
      <text:p text:style-name="P12">Une simulation pour un départ en retraite vous sera prochainement transmis. Il comportera une simulation sur 5 années à partir de la date que vous avez indiquée.</text:p>
      <text:p text:style-name="P1">Nom Prénom : </text:p>
      <text:p text:style-name="P1">Adresse mail pour réponse : <text:s/></text:p>
      <text:p text:style-name="P1">Téléphone : <text:s/></text:p>
      <text:p text:style-name="P1">Département d'exercice <text:bookmark text:name="dept"/>: <text:s/></text:p>
      <text:p text:style-name="P1">Date de naissance <text:s/><text:bookmark text:name="naissance"/>: <text:s/></text:p>
      <text:p text:style-name="P1">Date de départ en retraite <text:s/><text:bookmark text:name="depart"/>: <text:s/></text:p>
      <text:p text:style-name="P3"><text:span text:style-name="T1">Echelon occupé depuis 6 mois au départ en retraite </text:span><text:bookmark text:name="ech"/><text:span text:style-name="T1">: </text:span><text:s/><text:tab/><text:tab/><text:span text:style-name="T1">du corps des </text:span><text:bookmark text:name="corps"/><text:span text:style-name="T1">: <text:s/></text:span></text:p>
      <text:p text:style-name="P1">Directeur (trice) : <text:s text:c="2"/>oui ou non <text:s text:c="12"/>si oui Nombre de classes : <text:s/></text:p>
      <text:p text:style-name="P1"/>
      <text:p text:style-name="P1">Ancienneté générale de service le jour de votre départ en retraite (voir votre dossier sur Iprof)<text:line-break/>…. ans …. mois …. jours à la date du …........ </text:p>
      <text:p text:style-name="P4">Avez-vous effectués 15 ans de service comme institutrice-teur stagiaire ou titulaire <text:bookmark text:name="actif"/>: oui ou non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Temps partiel</text:p>
          </table:table-cell>
          <table:table-cell table:style-name="Tableau2.A1" office:value-type="string">
            <text:p text:style-name="P6">Quotité</text:p>
          </table:table-cell>
          <table:table-cell table:style-name="Tableau2.A1" office:value-type="string">
            <text:p text:style-name="P6">Nbre de trimestres</text:p>
          </table:table-cell>
        </table:table-row>
        <table:table-row>
          <table:table-cell table:style-name="Tableau2.A1" office:value-type="string">
            <text:p text:style-name="P6">Période1</text:p>
          </table:table-cell>
          <table:table-cell table:style-name="Tableau2.A1" office:value-type="string">
            <text:p text:style-name="Table_20_Contents"><draw:control text:anchor-type="as-char" draw:z-index="0" draw:style-name="gr1" draw:text-style-name="P17" svg:width="1.297cm" svg:height="0.662cm" draw:control="control1"/></text:p>
          </table:table-cell>
          <table:table-cell table:style-name="Tableau2.A1" office:value-type="string">
            <text:p text:style-name="Table_20_Contents"><draw:control text:anchor-type="as-char" draw:z-index="1" draw:style-name="gr1" draw:text-style-name="P17" svg:width="1.297cm" svg:height="0.662cm" draw:control="control2"/></text:p>
          </table:table-cell>
        </table:table-row>
        <table:table-row>
          <table:table-cell table:style-name="Tableau2.A1" office:value-type="string">
            <text:p text:style-name="P6">Période2</text:p>
          </table:table-cell>
          <table:table-cell table:style-name="Tableau2.A1" office:value-type="string">
            <text:p text:style-name="Table_20_Contents"><draw:control text:anchor-type="as-char" draw:z-index="2" draw:style-name="gr1" draw:text-style-name="P17" svg:width="1.297cm" svg:height="0.662cm" draw:control="control3"/> </text:p>
          </table:table-cell>
          <table:table-cell table:style-name="Tableau2.A1" office:value-type="string">
            <text:p text:style-name="Table_20_Contents"><draw:control text:anchor-type="as-char" draw:z-index="3" draw:style-name="gr1" draw:text-style-name="P17" svg:width="1.297cm" svg:height="0.662cm" draw:control="control4"/></text:p>
          </table:table-cell>
        </table:table-row>
        <table:table-row>
          <table:table-cell table:style-name="Tableau2.A1" office:value-type="string">
            <text:p text:style-name="P6">Période 3</text:p>
          </table:table-cell>
          <table:table-cell table:style-name="Tableau2.A1" office:value-type="string">
            <text:p text:style-name="Table_20_Contents"><draw:control text:anchor-type="as-char" draw:z-index="4" draw:style-name="gr1" draw:text-style-name="P17" svg:width="1.297cm" svg:height="0.662cm" draw:control="control5"/></text:p>
          </table:table-cell>
          <table:table-cell table:style-name="Tableau2.A1" office:value-type="string">
            <text:p text:style-name="Table_20_Contents"><draw:control text:anchor-type="as-char" draw:z-index="5" draw:style-name="gr1" draw:text-style-name="P17" svg:width="1.297cm" svg:height="0.662cm" draw:control="control6"/> </text:p>
          </table:table-cell>
        </table:table-row>
      </table:table>
      <text:p text:style-name="P1"><text:span text:style-name="T5">Services effectués à l'étranger et/ou DOM-TOM:</text:span> </text:p>
      <text:p text:style-name="P3"><text:span text:style-name="T1">pays </text:span><text:bookmark text:name="pays1"/><text:span text:style-name="T1"><draw:control text:anchor-type="as-char" draw:z-index="6" draw:style-name="gr1" draw:text-style-name="P17" svg:width="4.869cm" svg:height="0.662cm" draw:control="control7"/></text:span><text:span text:style-name="T1">durée </text:span><text:bookmark text:name="paysduree1"/><text:span text:style-name="T1"><draw:control text:anchor-type="as-char" draw:z-index="7" draw:style-name="gr1" draw:text-style-name="P17" svg:width="4.869cm" svg:height="0.662cm" draw:control="control8"/></text:span><text:span text:style-name="T1"> </text:span></text:p>
      <text:p text:style-name="P15"><text:span text:style-name="Strong_20_Emphasis"><text:span text:style-name="T1">Enfants </text:span></text:span></text:p>
      <text:p text:style-name="P2">1er enfant : date de naissance <text:bookmark text:name="enfant1date"/>: <text:s text:c="14"/>congé pris pour cet enfant <text:bookmark text:name="enfant1congetype"/>: oui ou non <text:tab/>durée :<text:bookmark text:name="enfantcongeduree1"/> </text:p>
      <text:p text:style-name="P2">2° enfant : date de naissance <text:bookmark text:name="enfant1date1"/>: <text:s text:c="14"/>congé pris pour cet enfant <text:bookmark text:name="enfant1congetype1"/>: oui ou non <text:tab/>durée :<text:bookmark text:name="enfantcongeduree11"/> </text:p>
      <text:p text:style-name="P2">3° enfant : date de naissance <text:bookmark text:name="enfant1date2"/>: <text:s text:c="14"/>congé pris pour cet enfant <text:bookmark text:name="enfant1congetype2"/>: oui ou non <text:tab/>durée :<text:bookmark text:name="enfantcongeduree12"/> </text:p>
      <text:p text:style-name="P2">4° enfant : date de naissance <text:bookmark text:name="enfant1date3"/>: <text:s text:c="14"/>congé pris pour cet enfant <text:bookmark text:name="enfant1congetype3"/>: oui ou non <text:tab/>durée :<text:bookmark text:name="enfantcongeduree13"/> </text:p>
      <text:p text:style-name="P2">Pour les enfants nés après le 1er janvier 2004 : <text:line-break/>type de congé pris <text:bookmark text:name="enfantconge"/>: <text:s text:c="20"/>durée (ans - mois - jours) <text:bookmark text:name="enfantcongeduree"/><text:s/></text:p>
      <text:p text:style-name="P2">Année des 15 ans de service (YYYY) : ….................. </text:p>
      <text:p text:style-name="Text_20_body"><text:span text:style-name="Strong_20_Emphasis"><text:span text:style-name="T1">Autres trimestes à prendre en compte</text:span></text:span></text:p>
      <text:p text:style-name="P3"><text:span text:style-name="T1">Nombre de trimestres validés dans d'autres régimes </text:span><text:bookmark text:name="priveduree"/><text:span text:style-name="T1">: <text:s text:c="12"/>années concernées </text:span><text:bookmark text:name="privedate"/><text:span text:style-name="T1">: <text:s text:c="2"/><text:line-break/></text:span><text:span text:style-name="Emphasis"><text:span text:style-name="T3">(voir votre situation personnelle sur le site de la CNAV)</text:span></text:span></text:p>
      <text:p text:style-name="P3"><text:span text:style-name="T1">nombre de trimestres à temps partiel ayant fait l'objet d'une surcotisation</text:span> <text:bookmark text:name="surcotise"/>: <text:s text:c="14"/></text:p>
      <text:p text:style-name="P3"><text:span text:style-name="T1">nombre de trimestres d'étude rachetés </text:span><text:bookmark text:name="etudeduree"/><text:span text:style-name="T1">: <text:s text:c="21"/>au titre de </text:span><text:bookmark text:name="etudetype"/><text:span text:style-name="T1">: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Barré</meta:initial-creator>
    <meta:creation-date>2010-12-15T12:03:40.07</meta:creation-date>
    <meta:printed-by>Guy Barré</meta:printed-by>
    <meta:print-date>2010-12-15T12:09:55.03</meta:print-date>
    <dc:date>2010-12-16T11:58:46.17</dc:date>
    <dc:creator>Guy Barré</dc:creator>
    <meta:editing-duration>PT00H10M08S</meta:editing-duration>
    <meta:editing-cycles>2</meta:editing-cycles>
    <meta:generator>OpenOffice.org/3.0$Win32 OpenOffice.org_project/300m15$Build-9379</meta:generator>
    <meta:document-statistic meta:table-count="4" meta:image-count="0" meta:object-count="0" meta:page-count="1" meta:paragraph-count="43" meta:word-count="349" meta:character-count="2112"/>
  </office:meta>
</office:document-meta>
</file>