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181000020D700000AEAE74D66CA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998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1.501cm"/>
    </style:style>
    <style:style style:name="Tableau1.B" style:family="table-column">
      <style:table-column-properties style:column-width="4.496cm"/>
    </style:style>
    <style:style style:name="Tableau1.1" style:family="table-row">
      <style:table-row-properties style:min-row-height="2.999cm" style:keep-together="true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text-properties style:language-asian="ar" style:country-asian="SA"/>
    </style:style>
    <style:style style:name="P2" style:family="paragraph" style:parent-style-name="Text_20_body">
      <style:paragraph-properties fo:margin-top="0.212cm" fo:margin-bottom="0cm" fo:line-height="100%" fo:orphans="0" fo:widows="0"/>
      <style:text-properties fo:language="en" fo:country="US"/>
    </style:style>
    <style:style style:name="P3" style:family="paragraph" style:parent-style-name="MH_5f_Entete_5f_fiche_5f_technique">
      <style:text-properties fo:language="en" fo:country="US"/>
    </style:style>
    <style:style style:name="P4" style:family="paragraph" style:parent-style-name="MH_5f_Titre_5f_Fiche_5f_technique">
      <style:paragraph-properties fo:margin-top="0.423cm" fo:margin-bottom="0cm" fo:line-height="100%" fo:orphans="0" fo:widows="0"/>
      <style:text-properties fo:language="en" fo:country="US"/>
    </style:style>
    <style:style style:name="P5" style:family="paragraph" style:parent-style-name="MH_5f_Corps_5f_de_5f_texte_5f_1_5f_tabulation" style:list-style-name="WWNum15"/>
    <style:style style:name="P6" style:family="paragraph" style:parent-style-name="MH_5f_Objet">
      <style:text-properties fo:language="en" fo:country="US"/>
    </style:style>
    <style:style style:name="P7" style:family="paragraph" style:parent-style-name="MH_5f_Titre_5f_1">
      <style:paragraph-properties fo:break-before="pag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font-name="Calibri" style:font-name-complex="Calibri1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8" svg:width="8.439cm" svg:height="2.83cm" svg:x="0cm" svg:y="0cm">
        <draw:image xlink:href="Pictures/20000181000020D700000AEAE74D66CA.wmf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text:anchor-type="char" svg:x="-0.026cm" svg:y="0.021cm" svg:width="8.438cm" svg:height="2.829cm" draw:z-index="1"><draw:image xlink:href="Pictures/20000181000020D700000AEAE74D66CA.wmf" xlink:type="simple" xlink:show="embed" xlink:actuate="onLoad"/><draw:contour-polygon svg:width="8.346cm" svg:height="2.65cm" svg:viewBox="0 0 8346 2650" draw:points="67,0 120,2650 3342,2650 3342,1802 3606,1802 8413,1007 8413,742 3342,0" draw:recreate-on-edit="false"/></draw:frame></text:p>
          </table:table-cell>
          <table:table-cell table:style-name="Tableau1.A1" office:value-type="string">
            <text:p text:style-name="P3">Mouvement </text:p>
            <text:p text:style-name="P3">intra-départemental des enseignants du 1<text:span text:style-name="T1">er</text:span> degré public</text:p>
            <text:p text:style-name="P3"/>
            <text:p text:style-name="P6">Rentrée 2024</text:p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Fiche de candidature au mouvement 1<text:span text:style-name="T1">er</text:span> degré ULIS Collège</text:p>
          </table:table-cell>
        </table:table-row>
      </table:table>
      <text:p text:style-name="MH_5f_Titre_5f_1">Situation actuelle<text:span text:style-name="T2"> </text:span>:</text:p>
      <text:p text:style-name="Text_20_body"/>
      <text:p text:style-name="MH_5f_Corps_5f_de_5f_texte_5f_1_5f_tabulation">Nom et prénom<text:span text:style-name="T2"> </text:span>: <text:tab/></text:p>
      <text:p text:style-name="MH_5f_Corps_5f_de_5f_texte_5f_1_5f_tabulation"/>
      <text:p text:style-name="MH_5f_Corps_5f_de_5f_texte_5f_1_5f_tabulation">NUMEN<text:span text:style-name="T2"> </text:span>: <text:tab/></text:p>
      <text:p text:style-name="MH_5f_Corps_5f_de_5f_texte_5f_1_5f_tabulation"/>
      <text:p text:style-name="MH_5f_Corps_5f_de_5f_texte_5f_1_5f_tabulation">Date et lieu de naissance<text:span text:style-name="T2"> </text:span>:<text:tab/></text:p>
      <text:p text:style-name="MH_5f_Corps_5f_de_5f_texte_5f_1_5f_tabulation"/>
      <text:p text:style-name="MH_5f_Corps_5f_de_5f_texte_5f_1_5f_tabulation">Adresse<text:span text:style-name="T2"> </text:span>:<text:tab/></text:p>
      <text:p text:style-name="MH_5f_Corps_5f_de_5f_texte_5f_1_5f_tabulation"/>
      <text:p text:style-name="MH_5f_Corps_5f_de_5f_texte_5f_1_5f_tabulation"><text:tab/></text:p>
      <text:p text:style-name="MH_5f_Corps_5f_de_5f_texte_5f_1_5f_tabulation"/>
      <text:p text:style-name="MH_5f_Corps_5f_de_5f_texte_5f_1_5f_tabulation"><text:tab/></text:p>
      <text:p text:style-name="MH_5f_Corps_5f_de_5f_texte_5f_1_5f_tabulation"/>
      <text:p text:style-name="MH_5f_Corps_5f_de_5f_texte_5f_1_5f_tabulation">Adresse électronique<text:span text:style-name="T2"> </text:span>: <text:tab/></text:p>
      <text:p text:style-name="MH_5f_Corps_5f_de_5f_texte_5f_1_5f_tabulation"/>
      <text:p text:style-name="MH_5f_Corps_5f_de_5f_texte_5f_1_5f_tabulation">Téléphone<text:span text:style-name="T2"> </text:span>:<text:tab/></text:p>
      <text:p text:style-name="MH_5f_Corps_5f_de_5f_texte_5f_1_5f_tabulation"/>
      <text:p text:style-name="MH_5f_Corps_5f_de_5f_texte_5f_1_5f_tabulation">Etablissement actuel d’affectation<text:span text:style-name="T2"> </text:span>:<text:tab/></text:p>
      <text:p text:style-name="MH_5f_Corps_5f_de_5f_texte_5f_1_5f_tabulation"/>
      <text:p text:style-name="MH_5f_Corps_5f_de_5f_texte_5f_1_5f_tabulation"><text:tab/></text:p>
      <text:p text:style-name="Text_20_body"/>
      <text:p text:style-name="Text_20_body">Etes-vous titulaire du CAPPEI ou équivalent<text:span text:style-name="T2"> </text:span>?  Oui<text:tab/> Non</text:p>
      <text:p text:style-name="Text_20_body">Participez-vous au mouvement intra-académique des personnels du 1er degré<text:span text:style-name="T2"> </text:span>?  Oui<text:span text:style-name="T2"> </text:span> Non</text:p>
      <text:p text:style-name="Text_20_body"/>
      <text:p text:style-name="MH_5f_Corps_5f_de_5f_texte_5f_2_5f_tabulations">Fait à <text:tab/> , le <text:tab/></text:p>
      <text:p text:style-name="Text_20_body">Signature</text:p>
      <text:p text:style-name="P7">Vœux en ULIS collège pour la rentrée scolaire 2024</text:p>
      <text:p text:style-name="Text_20_body">Veuillez indiquer, par ordre préférentiel, les vœux formulés.</text:p>
      <text:p text:style-name="Text_20_body"/>
      <text:list xml:id="list1040771277855030871" text:style-name="WWNum15">
        <text:list-item>
          <text:p text:style-name="P5"><text:tab/></text:p>
        </text:list-item>
      </text:list>
      <text:p text:style-name="MH_5f_Corps_5f_de_5f_texte_5f_1_5f_tabulation"/>
      <text:list xml:id="list534574186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915200228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743303709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4401409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261404396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070576984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820327049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790133977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934292143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291550642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932392814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936287913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622202327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30056275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720548418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995411067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020123044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096998034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349799470" text:continue-numbering="true" text:style-name="WWNum15">
        <text:list-item>
          <text:p text:style-name="P5"><text:tab/></text:p>
        </text:list-item>
      </text:list>
      <text:p text:style-name="MH_5f_Corps_5f_de_5f_texte_5f_1_5f_tabulation"><text:soft-page-break/></text:p>
      <text:list xml:id="list667901978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92995655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437699896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541612624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098627109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95985923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500869258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372158140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43340902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84815428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962191962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25939495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65757322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926207990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06716600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473994237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1448224641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2130321363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714736684" text:continue-numbering="true" text:style-name="WWNum15">
        <text:list-item>
          <text:p text:style-name="P5"><text:tab/></text:p>
        </text:list-item>
      </text:list>
      <text:p text:style-name="MH_5f_Corps_5f_de_5f_texte_5f_1_5f_tabulation"/>
      <text:list xml:id="list954361844" text:continue-numbering="true" text:style-name="WWNum15">
        <text:list-item>
          <text:p text:style-name="P5"><text:tab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fo:text-align="justify" style:justify-single-word="false"/>
      <style:text-properties style:font-name="Marianne" fo:font-size="10pt" style:font-size-asian="10pt" style:font-name-complex="Marianne1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weight-complex="bold"/>
    </style:style>
    <style:style style:name="MH_5f_Objet" style:display-name="MH_Objet" style:family="paragraph" style:parent-style-name="Text_20_body" style:default-outline-level="" style:list-style-name="">
      <style:paragraph-properties fo:margin-top="0.182cm" fo:margin-bottom="0cm" fo:line-height="0.427cm"/>
      <style:text-properties fo:color="#231f20" fo:font-weight="bold" style:font-weight-asian="bold"/>
    </style:style>
    <style:style style:name="MH_5f_Adresse_5f_ligne_5f_1" style:display-name="MH_Adresse_ligne_1" style:family="paragraph" style:parent-style-name="Standard" style:default-outline-level="" style:list-style-name="">
      <style:paragraph-properties style:line-height-at-least="0.339cm"/>
      <style:text-properties style:font-name="Marianne" fo:font-size="9pt" style:font-size-asian="9pt" style:font-size-complex="10pt"/>
    </style:style>
    <style:style style:name="MH_5f_Adresse_5f_ligne_5f_2" style:display-name="MH_Adresse_ligne_2" style:family="paragraph" style:parent-style-name="MH_5f_Adresse_5f_ligne_5f_1" style:default-outline-level="" style:list-style-name="">
      <style:text-properties fo:font-size="8pt" style:font-size-asian="8pt"/>
    </style:style>
    <style:style style:name="MH_5f_Corps_5f_de_5f_texte_5f_cellule" style:display-name="MH_Corps_de_texte_cellule" style:family="paragraph" style:parent-style-name="Text_20_body" style:default-outline-level="" style:list-style-name="">
      <style:paragraph-properties fo:text-align="center" style:justify-single-word="false"/>
    </style:style>
    <style:style style:name="MH_5f_Corps_5f_de_5f_texte_5f_cellule_5f_centré" style:display-name="MH_Corps_de_texte_cellule_centré" style:family="paragraph" style:parent-style-name="MH_5f_Corps_5f_de_5f_texte_5f_cellule" style:default-outline-level="" style:list-style-name=""/>
    <style:style style:name="MH_5f_Corps_5f_de_5f_texte_5f_liste" style:display-name="MH_Corps_de_texte_liste" style:family="paragraph" style:parent-style-name="Text_20_body" style:default-outline-level="" style:list-style-name="">
      <style:paragraph-properties fo:orphans="2" fo:widows="2"/>
    </style:style>
    <style:style style:name="MH_5f_Corps_5f_de_5f_texte_5f_liste_5f_numerotee" style:display-name="MH_Corps_de_texte_liste_numerotee" style:family="paragraph" style:parent-style-name="MH_5f_Corps_5f_de_5f_texte_5f_liste" style:list-style-name="Outline"/>
    <style:style style:name="MH_5f_Date" style:display-name="MH_Date" style:family="paragraph" style:parent-style-name="Standard" style:default-outline-level="" style:list-style-name="">
      <style:paragraph-properties fo:text-align="end" style:justify-single-word="false"/>
      <style:text-properties fo:color="#231f20" style:font-name="Marianne" fo:font-size="9pt" style:font-size-asian="9pt"/>
    </style:style>
    <style:style style:name="MH_5f_Ref" style:display-name="MH_Ref" style:family="paragraph" style:parent-style-name="Text_20_body" style:default-outline-level="" style:list-style-name=""/>
    <style:style style:name="MH_5f_Renvoi_5f_annexe" style:display-name="MH_Renvoi_annexe" style:family="paragraph" style:parent-style-name="MH_5f_Corps_5f_de_5f_texte_5f_liste" style:default-outline-level="" style:list-style-name="">
      <style:paragraph-properties fo:margin-top="0cm" fo:margin-bottom="0cm"/>
    </style:style>
    <style:style style:name="MH_5f_Signat" style:display-name="MH_Signat" style:family="paragraph" style:parent-style-name="Text_20_body" style:default-outline-level="" style:list-style-name="">
      <style:paragraph-properties fo:margin-top="0.847cm" fo:margin-bottom="0cm" fo:text-align="end" style:justify-single-word="false"/>
      <style:text-properties fo:color="#000000" fo:font-weight="bold" style:letter-kerning="true" style:font-name-asian="Times New Roman" style:language-asian="ar" style:country-asian="SA" style:font-weight-asian="bold" style:font-size-complex="16pt"/>
    </style:style>
    <style:style style:name="MH_5f_Tel" style:display-name="MH_Tel" style:family="paragraph" style:parent-style-name="MH_5f_Adresse_5f_ligne_5f_1" style:default-outline-level="" style:list-style-name=""/>
    <style:style style:name="MH_5f_Titre_5f_1" style:display-name="MH_Titre_1" style:family="paragraph" style:parent-style-name="Text_20_body" style:default-outline-level="" style:list-style-name="">
      <style:paragraph-properties fo:margin-top="0.423cm" fo:margin-bottom="0.106cm"/>
      <style:text-properties fo:font-weight="bold" style:font-weight-asian="bold" style:font-weight-complex="bold"/>
    </style:style>
    <style:style style:name="MH_5f_Titre_5f_1_5f_numéroté" style:display-name="MH_Titre_1_numéroté" style:family="paragraph" style:parent-style-name="MH_5f_Titre_5f_1" style:default-outline-level="1" style:list-style-name="Outline">
      <style:paragraph-properties fo:margin-top="0.635cm" fo:margin-bottom="0cm" fo:keep-with-next="always"/>
    </style:style>
    <style:style style:name="MH_5f_Titre_5f_2_5f_numéroté" style:display-name="MH_Titre_2_numéroté" style:family="paragraph" style:parent-style-name="MH_5f_Titre_5f_1" style:default-outline-level="2" style:list-style-name="Outline">
      <style:paragraph-properties fo:margin-top="0.423cm" fo:margin-bottom="0cm"/>
      <style:text-properties style:font-size-complex="8pt"/>
    </style:style>
    <style:style style:name="MH_5f_titre_5f_3_5f_non_5f_numéroté" style:display-name="MH_titre_3_non_numéroté" style:family="paragraph" style:parent-style-name="Heading_20_3" style:default-outline-level="" style:list-style-name="">
      <style:paragraph-properties fo:margin-top="0.423cm" fo:margin-bottom="0.212cm" fo:text-align="justify" style:justify-single-word="false" fo:keep-together="auto"/>
      <style:text-properties fo:color="#00000a" style:font-name="Marianne" fo:font-size="10pt" fo:font-weight="bold" style:font-size-asian="10pt" style:font-weight-asian="bold" style:font-name-complex="Arial2" style:font-size-complex="13pt" style:font-weight-complex="bold"/>
    </style:style>
    <style:style style:name="MH_5f_Titre_5f_Fiche_5f_technique" style:display-name="MH_Titre_Fiche_technique" style:family="paragraph" style:parent-style-name="MH_5f_Titre_5f_1" style:default-outline-level="" style:list-style-name="">
      <style:paragraph-properties fo:margin-top="0.423cm" fo:margin-bottom="0.423cm" fo:text-align="center" style:justify-single-word="false" fo:background-color="#bfbfbf">
        <style:background-image/>
      </style:paragraph-properties>
    </style:style>
    <style:style style:name="MH_5f_Corps_5f_de_5f_texte_5f_2_5f_tabulations" style:display-name="MH_Corps_de_texte_2_tabulations" style:family="paragraph" style:parent-style-name="Text_20_body" style:default-outline-level="" style:list-style-name="">
      <style:paragraph-properties>
        <style:tab-stops>
          <style:tab-stop style:position="6.001cm" style:leader-style="dotted" style:leader-text="."/>
          <style:tab-stop style:position="12.002cm" style:type="right" style:leader-style="dotted" style:leader-text="."/>
        </style:tab-stops>
      </style:paragraph-properties>
    </style:style>
    <style:style style:name="MH_5f_Corps_5f_de_5f_texte_5f_1_5f_tabulation" style:display-name="MH_Corps_de_texte_1_tabulation" style:family="paragraph" style:parent-style-name="Text_20_body" style:default-outline-level="" style:list-style-name="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MH_5f_Entete_5f_fiche_5f_technique" style:display-name="MH_Entete_fiche_technique" style:family="paragraph" style:parent-style-name="Standard" style:default-outline-level="" style:list-style-name="">
      <style:paragraph-properties fo:orphans="2" fo:widows="2"/>
      <style:text-properties fo:color="#231f20" style:font-name="Marianne" fo:font-size="10pt" fo:font-weight="bold" style:font-size-asian="10pt" style:font-weight-asian="bold" style:font-name-complex="Marianne1" style:font-size-complex="10pt"/>
    </style:style>
    <style:style style:name="Default_20_Paragraph_20_Font" style:display-name="Default Paragraph Font" style:family="text"/>
    <style:style style:name="Paragraphe_20_de_20_liste_20_Car" style:display-name="Paragraphe de lis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Marianne" fo:font-size="10pt" style:font-size-asian="10pt" style:font-name-complex="Marianne1" style:font-size-complex="10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>
      <style:text-properties style:font-name="Marianne" fo:font-size="9pt" style:font-size-asian="9pt" style:font-name-complex="Marianne1" style:font-size-complex="10pt" style:font-weight-complex="bold"/>
    </style:style>
    <style:style style:name="MH_5f_Objet_20_Car" style:display-name="MH_Objet Car" style:family="text" style:parent-style-name="Default_20_Paragraph_20_Font">
      <style:text-properties fo:color="#231f20" style:font-name="Marianne" fo:font-size="10pt" fo:font-weight="bold" style:font-size-asian="10pt" style:font-weight-asian="bold" style:font-name-complex="Marianne1" style:font-size-complex="10pt"/>
    </style:style>
    <style:style style:name="MH_5f_Corps_5f_de_5f_texte_5f_cellule_20_Car" style:display-name="MH_Corps_de_texte_cellule Car" style:family="text" style:parent-style-name="Default_20_Paragraph_20_Font">
      <style:text-properties style:font-name="Marianne" fo:font-size="10pt" style:font-size-asian="10pt" style:font-name-complex="Marianne1" style:font-size-complex="10pt"/>
    </style:style>
    <style:style style:name="MH_5f_Corps_5f_de_5f_texte_5f_cellule_5f_centré_20_Car" style:display-name="MH_Corps_de_texte_cellule_centré Car" style:family="text" style:parent-style-name="MH_5f_Corps_5f_de_5f_texte_5f_cellule_20_Car">
      <style:text-properties style:font-name="Marianne" fo:font-size="10pt" style:font-size-asian="10pt" style:font-name-complex="Marianne1" style:font-size-complex="10pt"/>
    </style:style>
    <style:style style:name="MH_5f_Corps_5f_de_5f_texte_5f_liste_20_Car" style:display-name="MH_Corps_de_texte_liste Car" style:family="text" style:parent-style-name="Default_20_Paragraph_20_Font">
      <style:text-properties style:font-name="Marianne" fo:font-size="10pt" style:font-size-asian="10pt" style:font-name-complex="Marianne1" style:font-size-complex="10pt"/>
    </style:style>
    <style:style style:name="MH_5f_Corps_5f_de_5f_texte_5f_liste_5f_numerotee_20_Car" style:display-name="MH_Corps_de_texte_liste_numerotee Car" style:family="text" style:parent-style-name="MH_5f_Corps_5f_de_5f_texte_5f_liste_20_Car">
      <style:text-properties style:font-name="Marianne" fo:font-size="10pt" style:font-size-asian="10pt" style:font-name-complex="Marianne1" style:font-size-complex="10pt"/>
    </style:style>
    <style:style style:name="MH_5f_Date_20_Car" style:display-name="MH_Date Car" style:family="text" style:parent-style-name="Default_20_Paragraph_20_Font">
      <style:text-properties fo:color="#231f20" style:font-name="Marianne" fo:font-size="9pt" style:font-size-asian="9pt" style:font-name-complex="Arial2"/>
    </style:style>
    <style:style style:name="MH_5f_Ref_20_Car" style:display-name="MH_Ref Car" style:family="text" style:parent-style-name="Default_20_Paragraph_20_Font">
      <style:text-properties style:font-name="Marianne" fo:font-size="10pt" style:font-size-asian="10pt" style:font-name-complex="Marianne1" style:font-size-complex="10pt"/>
    </style:style>
    <style:style style:name="MH_5f_Renvoi_5f_annexe_20_Car" style:display-name="MH_Renvoi_annexe Car" style:family="text" style:parent-style-name="MH_5f_Corps_5f_de_5f_texte_5f_liste_20_Car">
      <style:text-properties style:font-name="Marianne" fo:font-size="10pt" style:font-size-asian="10pt" style:font-name-complex="Marianne1" style:font-size-complex="10pt"/>
    </style:style>
    <style:style style:name="MH_5f_Signat_20_Car" style:display-name="MH_Signat Car" style:family="text" style:parent-style-name="Default_20_Paragraph_20_Font">
      <style:text-properties fo:color="#000000" style:font-name="Marianne" fo:font-size="10pt" fo:font-weight="bold" style:letter-kerning="true" style:font-name-asian="Times New Roman" style:font-size-asian="10pt" style:language-asian="ar" style:country-asian="SA" style:font-weight-asian="bold" style:font-name-complex="Marianne1" style:font-size-complex="16pt"/>
    </style:style>
    <style:style style:name="MH_5f_Titre_5f_1_20_Car" style:display-name="MH_Titre_1 Car" style:family="text" style:parent-style-name="Default_20_Paragraph_20_Font">
      <style:text-properties style:font-name="Marianne" fo:font-size="10pt" fo:font-weight="bold" style:font-size-asian="10pt" style:font-weight-asian="bold" style:font-name-complex="Marianne1" style:font-size-complex="10pt" style:font-weight-complex="bold"/>
    </style:style>
    <style:style style:name="MH_5f_Titre_5f_1_5f_numéroté_20_Car" style:display-name="MH_Titre_1_numéroté Car" style:family="text" style:parent-style-name="MH_5f_Titre_5f_1_20_Car">
      <style:text-properties style:font-name="Marianne" fo:font-size="10pt" fo:font-weight="bold" style:font-size-asian="10pt" style:font-weight-asian="bold" style:font-name-complex="Marianne1" style:font-size-complex="10pt" style:font-weight-complex="bold"/>
    </style:style>
    <style:style style:name="MH_5f_Titre_5f_2_5f_numéroté_20_Car" style:display-name="MH_Titre_2_numéroté Car" style:family="text" style:parent-style-name="MH_5f_Titre_5f_1_20_Car">
      <style:text-properties style:font-name="Marianne" fo:font-size="10pt" fo:font-weight="bold" style:font-size-asian="10pt" style:font-weight-asian="bold" style:font-name-complex="Marianne1" style:font-size-complex="8pt" style:font-weight-complex="bold"/>
    </style:style>
    <style:style style:name="Titre_20_3_20_Car" style:display-name="Titre 3 Car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MH_5f_Titre_5f_Fiche_5f_technique_20_Car" style:display-name="MH_Titre_Fiche_technique Car" style:family="text" style:parent-style-name="MH_5f_Titre_5f_1_20_Car">
      <style:text-properties style:font-name="Marianne" fo:font-size="10pt" fo:font-weight="bold" style:font-size-asian="10pt" style:font-weight-asian="bold" style:font-name-complex="Marianne1" style:font-size-complex="10pt" style:font-weight-complex="bold"/>
    </style:style>
    <style:style style:name="MH_5f_Corps_5f_de_5f_texte_5f_1_5f_tabulation_20_Car" style:display-name="MH_Corps_de_texte_1_tabulation Car" style:family="text" style:parent-style-name="Corps_20_de_20_texte_20_Car">
      <style:text-properties style:font-name="Marianne" fo:font-size="10pt" style:font-size-asian="10pt" style:font-name-complex="Marianne1" style:font-size-complex="10pt"/>
    </style:style>
    <style:style style:name="ListLabel_20_1" style:display-name="ListLabel 1" style:family="text">
      <style:text-properties fo:font-size="10pt" style:font-name-asian="Symbol" style:font-size-asian="10pt" style:font-size-complex="10pt" style:text-scale="99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name-asian="Times New Roman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7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8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6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4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7cm" fo:margin-left="0.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cm" fo:margin-left="0.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cm" fo:margin-left="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7cm" fo:margin-left="0.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cm" fo:margin-left="0.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cm" fo:margin-left="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3</text:page-number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GARREAU</meta:initial-creator>
    <dc:creator>Meriam Horchani</dc:creator>
    <meta:editing-cycles>15</meta:editing-cycles>
    <meta:print-date>2024-03-21T18:00:46</meta:print-date>
    <meta:creation-date>2023-03-22T16:28:00</meta:creation-date>
    <dc:date>2024-03-19T17:48:00</dc:date>
    <meta:editing-duration>PT1M29S</meta:editing-duration>
    <meta:generator>OpenOffice/4.1.11$Unix OpenOffice.org_project/4111m1$Build-9808</meta:generator>
    <meta:document-statistic meta:table-count="2" meta:image-count="1" meta:object-count="0" meta:page-count="3" meta:paragraph-count="62" meta:word-count="133" meta: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