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rebuchet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800000" style:font-name-asian="Arial Unicode MS" style:font-name-complex="Tahoma"/>
    </style:style>
    <style:style style:name="T5" style:family="text">
      <style:text-properties fo:color="#000000" style:font-name="Trebuchet MS" style:font-name-asian="Trebuchet MS" style:font-name-complex="Trebuchet MS"/>
    </style:style>
    <style:style style:name="T6" style:family="text">
      <style:text-properties fo:color="#000000" style:font-name="Trebuchet MS" fo:font-size="14pt" style:font-name-asian="Trebuchet MS" style:font-size-asian="14pt" style:font-name-complex="Trebuchet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QUETE RYTHMES SCOLAIRES</text:p>
      <text:p text:style-name="P2"/>
      <text:p text:style-name="P2"/>
      <text:p text:style-name="P3">Comment avez-vous été informés du scénario choisi (répartition horaire) ?</text:p>
      <text:p text:style-name="P2"/>
      <text:p text:style-name="P2"><text:span text:style-name="T5">◊</text:span><text:span text:style-name="T4"> </text:span>mail<text:tab/><text:tab/><text:span text:style-name="T5">◊ </text:span>courrier<text:tab/><text:tab/><text:span text:style-name="T5">◊ </text:span>presse<text:tab/><text:tab/>autre …......................</text:p>
      <text:p text:style-name="P2"/>
      <text:p text:style-name="P2"/>
      <text:p text:style-name="P3">Le scénario choisi est-il conforme au vœu émis par le conseil d'école ?</text:p>
      <text:p text:style-name="P2"/>
      <text:p text:style-name="P2"><text:span text:style-name="T5">◊ </text:span>Oui<text:tab/><text:tab/><text:span text:style-name="T5">◊ </text:span>non<text:tab/><text:tab/> <text:span text:style-name="T5">◊ </text:span>proche<text:tab/><text:tab/><text:span text:style-name="T5">◊ </text:span>très éloigné</text:p>
      <text:p text:style-name="P2"/>
      <text:p text:style-name="P2"/>
      <text:p text:style-name="P3">A quel moment sont placés les TAP ?</text:p>
      <text:p text:style-name="P2"/>
      <text:p text:style-name="P2"><text:span text:style-name="T5">◊ </text:span>Après la pause méridienne<text:tab/><text:tab/><text:tab/><text:span text:style-name="T5">◊ </text:span>à la fin des cours</text:p>
      <text:p text:style-name="P2"/>
      <text:p text:style-name="P2"><text:span text:style-name="T1">Les TAP seront ils gratuits ?</text:span> <text:s text:c="6"/></text:p>
      <text:p text:style-name="P2"/>
      <text:p text:style-name="P2"><text:span text:style-name="T5">◊ </text:span>Oui <text:s text:c="13"/><text:tab/><text:tab/><text:span text:style-name="T5">◊ </text:span>Non<text:tab/><text:tab/><text:tab/><text:tab/><text:tab/><text:span text:style-name="T5">◊ </text:span>Participation <text:s/>familles</text:p>
      <text:p text:style-name="P2"/>
      <text:p text:style-name="P3">Le « catalogue » des TAP vous-a t'il été communiqué ?</text:p>
      <text:p text:style-name="P2"/>
      <text:p text:style-name="P2"><text:span text:style-name="T5">◊ </text:span>Oui<text:tab/><text:tab/><text:tab/><text:tab/><text:span text:style-name="T5">◊ </text:span>Non<text:tab/><text:tab/><text:tab/><text:tab/><text:tab/><text:span text:style-name="T5">◊ </text:span>En partie</text:p>
      <text:p text:style-name="P2"/>
      <text:p text:style-name="P3">Quels sont pour vous les principaux points susceptibles de poser problème ?</text:p>
      <text:p text:style-name="P2"/>
      <text:p text:style-name="P2"><text:span text:style-name="T5">◊ </text:span>Les locaux</text:p>
      <text:p text:style-name="P2"><text:span text:style-name="T5">◊ </text:span>Les personnels</text:p>
      <text:p text:style-name="P2"><text:span text:style-name="T5">◊ </text:span>Le transfert de responsabilité</text:p>
      <text:p text:style-name="P2"><text:span text:style-name="T5">◊ </text:span>Les associations de parents</text:p>
      <text:p text:style-name="P2">Autres …...............................................................................</text:p>
      <text:p text:style-name="P2"/>
      <text:p text:style-name="P2"/>
      <text:p text:style-name="P3">Concernant les APC, qui a décidé de leur contenu et de leur mise en place ?</text:p>
      <text:p text:style-name="P2"/>
      <text:p text:style-name="P1"><text:span text:style-name="T6">◊ </text:span><text:span text:style-name="T2">Le conseil des maitres<text:tab/><text:tab/><text:tab/></text:span><text:span text:style-name="T6">◊ </text:span><text:span text:style-name="T2">l'IEN</text:span><text:tab/><text:tab/><text:tab/><text:span text:style-name="T6">◊ </text:span><text:span text:style-name="T2">la Mairie</text:span></text:p>
      <text:p text:style-name="P2"/>
      <text:p text:style-name="P2"/>
      <text:p text:style-name="P1"><text:span text:style-name="T3">Avez-vous été associés à l'élaboration du PEL ?</text:span><text:span text:style-name="T2"><text:tab/><text:tab/></text:span><text:span text:style-name="T6">◊</text:span><text:span text:style-name="T2"> Oui<text:tab/><text:tab/></text:span><text:span text:style-name="T6">◊ </text:span><text:span text:style-name="T2">Non</text:span></text:p>
      <text:p text:style-name="P2"/>
      <text:p text:style-name="P1"><text:span text:style-name="T3">Vos remarques</text:span><text:span text:style-name="T2"> </text:span></text:p>
      <text:p text:style-name="P2"/>
      <text:p text:style-name="P2">…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3-05-17T09:28:38.87</meta:creation-date>
    <meta:printed-by>Guy Barré</meta:printed-by>
    <meta:print-date>2013-05-17T10:57:22.89</meta:print-date>
    <dc:date>2013-05-17T11:37:49.21</dc:date>
    <dc:creator>Guy Barré</dc:creator>
    <meta:editing-duration>PT00H12M3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2" meta:word-count="167" meta:character-count="989"/>
    <meta:user-defined meta:name="Info 1"/>
    <meta:user-defined meta:name="Info 2"/>
    <meta:user-defined meta:name="Info 3"/>
    <meta:user-defined meta:name="Info 4"/>
  </office:meta>
</office:document-meta>
</file>