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Motion sur l’inscription aux animations pédagogiques dans le Finistère</text:p>
      <text:p text:style-name="Text_20_body"> </text:p>
      <text:p text:style-name="Text_20_body"> </text:p>
      <text:p text:style-name="Text_20_body">Madame L’Inspectrice d’Académie,</text:p>
      <text:p text:style-name="Text_20_body"> </text:p>
      <text:p text:style-name="Text_20_body"> </text:p>
      <text:p text:style-name="Text_20_body">Il est demandé aux enseignants du premier degré de s’inscrire aux animations pédagogiques de leur circonscription par l’intermédiaire de l’application « circonscript ».</text:p>
      <text:p text:style-name="Text_20_body"> </text:p>
      <text:p text:style-name="Text_20_body">Après le premier constat que ce nouveau mode d’inscription est coûteux en temps et inaccessible pour certains collègues (absence de matériel et/ou de formation en informatique), nous observons également que beaucoup d’animations sont obligatoires. Dans ce cas, pourquoi passer du temps à s’inscrire au lieu de recevoir directement les ordres de mission ? Cette procédure n’est-elle pas en décalage avec l’efficacité des agents de la fonction publique prônée par la LOLF ?</text:p>
      <text:p text:style-name="Text_20_body"> </text:p>
      <text:p text:style-name="Text_20_body">Ensuite, pour accéder à l’inscription des animations qui nous resteraient à choisir, nous devons cocher une case intitulée : « J'ai bien noté que mes choix pourraient ne pas être respectés. Je dois impérativement prendre connaissance des convocations lorsqu'elles seront publiées. »</text:p>
      <text:p text:style-name="Text_20_body"> </text:p>
      <text:p text:style-name="Text_20_body">Puisque notre administration nous demande notre avis, nous y répondons comme nous l’entendons. Or notre réponse est négative. Nous ne souhaitons pas assister à des animations pédagogiques pour lesquelles nous ne sentons pas de besoin de formation. Ceci, toujours dans un souci d’efficacité du service public d’Education Nationale.</text:p>
      <text:p text:style-name="Text_20_body"> </text:p>
      <text:p text:style-name="Text_20_body">Nous sommes donc dans l’impossibilité de nous inscrire aux animations pédagogiques de notre secteur, la validation de la case étant nécessaire pour accéder à la totalité des fonctionnalités de l’application « circonscript ».</text:p>
      <text:p text:style-name="Text_20_body"> </text:p>
      <text:p text:style-name="Text_20_body">Espérant que vous aurez une solution, nous vous adressons, madame l’Inspectrice d’Académie, nos sentiments les plus respectueux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y Barré</meta:initial-creator>
    <meta:creation-date>2010-10-15T17:42:33.95</meta:creation-date>
    <meta:document-statistic meta:table-count="0" meta:image-count="0" meta:object-count="0" meta:page-count="1" meta:paragraph-count="17" meta:word-count="247" meta:character-count="1714"/>
    <dc:date>2010-10-15T17:43:09.34</dc:date>
    <dc:creator>Guy Barré</dc:creator>
    <meta:editing-duration>PT00H00M35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